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Hiperłącze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5" text:anchor-type="as-char" svg:x="0in" svg:y="0in" svg:width="6.3in" svg:height="0.64167in" style:rel-width="scale" style:rel-height="scale"><draw:image xlink:href="media/image1.png" xlink:type="simple" xlink:show="embed" xlink:actuate="onLoad"/><svg:title/><svg:desc/></draw:frame></text:p>
      <text:p text:style-name="Normalny"/>
      <text:p text:style-name="P2">Bliżej rodziny i dziecka - wsparcie rodzin przeżywających problemy opiekuńczo - wychowawcze oraz wsparcie pieczy zastępczej - etap II - nabór uczestników</text:p>
      <text:p text:style-name="P3">Towarzystwo Sportowe GWARDIA OPOLE w Opolu jako Partner projektu „Bliżej<text:s/>rodziny i dziecka - wsparcie rodzin przeżywających problemy opiekuńczo - wychowawcze oraz wsparcie pieczy zastępczej - etap II” prowadzi nabór uczestników.<text:s/></text:p>
      <text:p text:style-name="P4"><text:span text:style-name="T5">Szczegółowe założenia projektu znajdują się pod linkiem<text:s/></text:span><text:a xlink:href="https://judo.opole.pl/blizej-rodziny-i-dziecka/" office:target-frame-name="_top" xlink:show="replace"><text:span text:style-name="T6">Bliżej rodziny i dziecka (judo.opole.pl)</text:span></text:a></text:p>
      <text:p text:style-name="P7">Zaineresowane osoby proszone są o kontakt telefoniczny pod numerem telefonu: +48 608 346 433.</text:p>
      <text:p text:style-name="P8">Niezbędne dokumenty:</text:p>
      <text:list text:style-name="LFO1" text:continue-numbering="true">
        <text:list-item>
          <text:p text:style-name="P9">Deklaracja małoletniego uczestnika.</text:p>
        </text:list-item>
        <text:list-item>
          <text:p text:style-name="P10">Oświadczenie małoletniego uczestnika.</text:p>
        </text:list-item>
      </text:list>
      <text:p text:style-name="Normalny"><text:span text:style-name="T11">– okres realizacji projektu, tj. 01.03.2024 r. -30.</text:span><text:span text:style-name="T12">06</text:span><text:span text:style-name="T13">.2026 r.</text:span><text:span text:style-name="T14"><text:line-break/>– wartość  projektu tj. 39 857 259,88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zysiek Adamiec</meta:initial-creator>
    <dc:creator>Krzysiek Adamiec</dc:creator>
    <meta:creation-date>2024-10-09T19:27:00Z</meta:creation-date>
    <dc:date>2025-02-24T17:25:00Z</dc:date>
    <meta:template xlink:href="Normal" xlink:type="simple"/>
    <meta:editing-cycles>2</meta:editing-cycles>
    <meta:editing-duration>PT1020S</meta:editing-duration>
    <meta:document-statistic meta:page-count="1" meta:paragraph-count="1" meta:word-count="120" meta:character-count="841" meta:row-count="6" meta:non-whitespace-character-count="722"/>
  </office:meta>
</office:document-meta>
</file>